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w terminie 24-26 grudnia 2020 roku<text:s/>dystansu minimum 5 kilometrów ( biegiem, nordic walking, chód, rower, pływanie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<text:s/></text:p>
      <text:p text:style-name="P5"/>
      <text:p text:style-name="P6">IV. ZAPISY</text:p>
      <text:p text:style-name="Textbody">1. Rejestracja zawodników oraz opłata wpisowego odbywa się za pomocą formularza zgłoszeniowego dostępnego na stronie<text:s/><text:a xlink:href="https://zapisyonline.com/zapisy" office:target-frame-name="_top" xlink:show="replace">https://zapisyonline.com/zapisy</text:a></text:p>
      <text:p text:style-name="P7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NormalnyWeb">Opłata startowa ( tzw. Bilet Wstępu ) za bieg "<text:s/>Bieg Świąteczny” Rusz Rzyć od Stołu”<text:s/>" wynosi:</text:p>
      <text:p text:style-name="NormalnyWeb">- 47 zł ( w cenie wliczony jest pamiątkowy metalowy medal, numer startowy, oraz koszty przesyłki Kurierem InPost )</text:p>
      <text:p text:style-name="NormalnyWeb">- 65 zł ( w cenie wliczony jest pamiątkowy metalowy medal, numer startowy, chusta wielofunkcyjna oraz koszty przesyłki kurierem InPost )</text:p>
      <text:p text:style-name="NormalnyWeb">-66 zł ( w cenie wliczony jest pamiątkowy metalowy medal, numer startowy, kubek oraz koszty przesyłki kurierem InPost )</text:p>
      <text:p text:style-name="NormalnyWeb">-72 zł ( w cenie wliczony jest pamiątkowy metalowy medal, numer startowy, koszulka techniczna oraz koszty przesyłki kurierem InPost )</text:p>
      <text:p text:style-name="NormalnyWeb">- 85 zł ( w cenie wliczony jest pamiątkowy metalowy medal, numer startowy, okazjonalna biegowa koszulka techniczna , kubek oraz koszty przesyłki Kurierem InPost )</text:p>
      <text:p text:style-name="NormalnyWeb">- 99 zł ( w cenie wliczony jest pamiątkowy metalowy medal, numer startowy, kubek , koszulka techniczna, chusta wielofunkcyjna oraz koszty przesyłki Kurierem InPost  )</text:p>
      <text:soft-page-break/>
      <text:p text:style-name="NormalnyWeb">- 119 zł ( w cenie wliczony jest pamiątkowy metalowy medal, numer startowy, biegowa koszulka full print oraz koszty przesyłki Kurierem InPost  )</text:p>
      <text:p text:style-name="P9">VI. WARUNKI UCZESTNICTWA ORAZ KLASYFIKACJA UCZESTNIKÓW</text:p>
      <text:p text:style-name="P10">1. Warunkiem uczestnictwa w biegu jest uiszczenie opłaty startowej ( tzw. Bilet Wstępu )</text:p>
      <text:p text:style-name="Textbody">2. W zawodach może wziąć udział każdy pełnoletni 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do dnia 10.01.2021 roku.</text:p>
      <text:p text:style-name="Textbody">5.Wysyłka medali, oraz koszulek (pakiet rozszerzony) nastąpi w terminie do 20 dni po ukończeniu biegu.</text:p>
      <text:p text:style-name="Textbody"/>
      <text:p text:style-name="P11">VII. POSTANOWIENIA<text:s/>KOŃCOWE</text:p>
      <text:p text:style-name="P12"/>
      <text:p text:style-name="P13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4">2. Uczestnicy powinni być ubezpieczeni od następstw nieszczęśliwych wypadków przez jednostki zgłaszające lub indywidualnie</text:p>
      <text:p text:style-name="P15">3. Organizator zastrzega sobie prawo do zmian w regulaminie bez podania przyczyny</text:p>
      <text:p text:style-name="P16">4. Interpretacja regulaminu należy do organizatora</text:p>
      <text:p text:style-name="P17">5. Uczestnik wyraża zgodę na wykorzystywanie danych osobowych zawartych na karcie zgłoszeniowej ( zgodnie z ustawą z dnia 10 maja 2018r. O ochronie danych osobowych</text:p>
      <text:p text:style-name="P18">( Dz. U. 2018r. Poz. 1000 t.j.)oraz<text:s/>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ur  Sarosiek</meta:initial-creator>
    <dc:creator>ARTUR SAROSIEK</dc:creator>
    <meta:creation-date>2020-11-16T11:15:00Z</meta:creation-date>
    <dc:date>2020-11-16T11:20:00Z</dc:date>
    <meta:template xlink:href="Normal" xlink:type="simple"/>
    <meta:editing-cycles>3</meta:editing-cycles>
    <meta:editing-duration>PT420S</meta:editing-duration>
    <meta:document-statistic meta:page-count="2" meta:paragraph-count="8" meta:word-count="625" meta:character-count="4369" meta:row-count="31" meta:non-whitespace-character-count="3752"/>
  </office:meta>
</office:document-meta>
</file>